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283cm" fo:margin-left="0.037cm" fo:margin-right="-3.32cm" table:align="margins"/>
    </style:style>
    <style:style style:name="Tabela1.A" style:family="table-column">
      <style:table-column-properties style:column-width="20.283cm" style:rel-column-width="11499*"/>
    </style:style>
    <style:style style:name="Tabela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color="#0e3b9f" style:font-name="Verdana" fo:font-size="13.5pt"/>
    </style:style>
    <style:style style:name="P2" style:family="paragraph" style:parent-style-name="Heading_20_1">
      <style:paragraph-properties fo:margin-left="0cm" fo:margin-right="0cm" fo:margin-top="0cm" fo:margin-bottom="0cm" fo:text-indent="0cm" style:auto-text-indent="false" fo:padding="0cm" fo:border="non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fo:margin-top="0cm" fo:margin-bottom="0.499cm" fo:padding="0cm" fo:border="none"/>
    </style:style>
    <style:style style:name="P7" style:family="paragraph" style:parent-style-name="Table_20_Contents" style:list-style-name="L1">
      <style:paragraph-properties fo:margin-top="0.079cm" fo:margin-bottom="0.079cm" fo:padding="0cm" fo:border="none"/>
    </style:style>
    <style:style style:name="P8" style:family="paragraph" style:parent-style-name="Table_20_Contents">
      <style:paragraph-properties fo:padding="0cm" fo:border="none"/>
    </style:style>
    <style:style style:name="P9" style:family="paragraph" style:parent-style-name="Table_20_Contents">
      <style:paragraph-properties fo:text-align="center" style:justify-single-word="false" fo:padding="0cm" fo:border="none"/>
    </style:style>
    <style:style style:name="T1" style:family="text">
      <style:text-properties fo:color="#880000" style:text-line-through-style="none" style:text-underline-style="none" style:text-blinking="false"/>
    </style:style>
    <style:style style:name="T2" style:family="text">
      <style:text-properties fo:color="#880000" style:text-line-through-style="none" fo:font-size="7.5pt" style:text-underline-style="none" style:text-blinking="false"/>
    </style:style>
    <style:style style:name="T3" style:family="text">
      <style:text-properties fo:color="#880000" style:text-line-through-style="none" style:font-name="Verdana" fo:font-size="9pt" style:text-underline-style="none" fo:font-weight="bold" style:text-blinking="false"/>
    </style:style>
    <style:style style:name="T4" style:family="text">
      <style:text-properties fo:font-size="7.5pt"/>
    </style:style>
    <style:style style:name="T5" style:family="text">
      <style:text-properties fo:color="#0e3b9f" style:font-name="Verdana" fo:font-size="13.5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4" text:anchor-type="page" text:anchor-page-number="1" svg:y="12.455cm" svg:width="13.488cm" svg:height="10.827cm" draw:z-index="0">
        <draw:image xlink:href="http://www.cauchy.pl/krzyzowki-1/krzyzowki-slowne-dla-dzieci-do-druku/krzyzowka-z-okazji-dnia-mamy/krzyzowka-dla-dzieci-do-druku-krzyzowka-z-okazji-dnia-mamy.png" xlink:type="simple" xlink:show="embed" xlink:actuate="onLoad"/>
      </draw:frame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h text:style-name="P2" text:outline-level="1"><text:span text:style-name="T5">Krzyżówka z okazji Dnia Mamy</text:span></text:h>
            <text:p text:style-name="P1"/>
            <text:p text:style-name="P6">Rozwiąż krzyżówkę. Z liter w żółtych polach utwórz hasło.</text:p>
            <text:list xml:id="list7123583288302000486" text:style-name="L1">
              <text:list-item>
                <text:p text:style-name="P7"><text:bookmark text:name="list_small_margin"/>Mama maluje nią swoje usta.</text:p>
              </text:list-item>
              <text:list-item>
                <text:p text:style-name="P7">Świeci codziennie dla każdej mamy.</text:p>
              </text:list-item>
              <text:list-item>
                <text:p text:style-name="P7">Miesiąc w którym jest Dzień Mamy.</text:p>
              </text:list-item>
              <text:list-item>
                <text:p text:style-name="P7">Rysunki, które dzieci tworzą z okazji Dnia Mamy.</text:p>
              </text:list-item>
              <text:list-item>
                <text:p text:style-name="P7">Chciałbyś by zawsze gościł na twarzy mamy.</text:p>
              </text:list-item>
              <text:list-item>
                <text:p text:style-name="P7">Wręczane między innymi w Dzień Matki oraz Dzień Kobiet.</text:p>
              </text:list-item>
              <text:list-item>
                <text:p text:style-name="P7">Trzymasz tam zdjęcia ze swoją Rodziną.</text:p>
              </text:list-item>
              <text:list-item>
                <text:p text:style-name="P7">Wspólne wyjście z mamą i tatą do parku.</text:p>
              </text:list-item>
            </text:list>
            <text:p text:style-name="P8"><text:line-break/></text:p>
            <text:p text:style-name="P9"/>
            <text:p text:style-name="P8"><text:lin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Świetlica SP13</meta:initial-creator>
    <meta:creation-date>2020-05-25T17:45:54.94</meta:creation-date>
    <dc:date>2020-05-25T18:42:20.19</dc:date>
    <dc:creator>Świetlica SP13</dc:creator>
    <meta:editing-duration>PT56M25S</meta:editing-duration>
    <meta:editing-cycles>2</meta:editing-cycles>
    <meta:generator>OpenOffice/4.1.3$Win32 OpenOffice.org_project/413m1$Build-9783</meta:generator>
    <meta:document-statistic meta:table-count="1" meta:image-count="1" meta:object-count="0" meta:page-count="1" meta:paragraph-count="12" meta:word-count="76" meta:character-count="419"/>
  </office:meta>
</office:document-meta>
</file>