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54cm" fo:margin-right="0cm" fo:text-indent="0cm" style:auto-text-indent="false"/>
    </style:style>
    <style:style style:name="P2" style:family="paragraph" style:parent-style-name="Text_20_body">
      <style:paragraph-properties fo:margin-left="2.54cm" fo:margin-right="0cm" fo:text-align="justify" style:justify-single-word="false" fo:text-indent="0cm" style:auto-text-indent="false"/>
      <style:text-properties officeooo:paragraph-rsid="001cbca9"/>
    </style:style>
    <style:style style:name="P3" style:family="paragraph" style:parent-style-name="Text_20_body">
      <style:paragraph-properties fo:margin-left="2.54cm" fo:margin-right="0cm" fo:text-indent="0cm" style:auto-text-indent="false"/>
      <style:text-properties officeooo:rsid="001cbca9" officeooo:paragraph-rsid="001cbca9"/>
    </style:style>
    <style:style style:name="T1" style:family="text">
      <style:text-properties officeooo:rsid="001cbca9"/>
    </style:style>
    <style:style style:name="T2" style:family="text">
      <style:text-properties officeooo:rsid="001e1c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Imię i nazwisko:</text:p>
      <text:p text:style-name="P3">Klasa:</text:p>
      <text:p text:style-name="P1"/>
      <text:p text:style-name="P1"/>
      <text:p text:style-name="P2">Pan Nieufny do wszystkiego miał __<text:span text:style-name="T1">_______</text:span>chęć. </text:p>
      <text:p text:style-name="P2">__<text:span text:style-name="T1">________</text:span>chętny stosunek przejawiał zwłaszcza do___<text:span text:style-name="T1">_____</text:span>najświeższych bułeczek, ale bułeczki świeże też traktował_______<text:span text:style-name="T2">_</text:span>ufnie. </text:p>
      <text:p text:style-name="P2">__<text:span text:style-name="T2">______</text:span>lubił być zadowolony, jednak __<text:span text:style-name="T2">_______-</text:span>zadowolenie też_______dawało mu satysfakcji. Zawsze, gdy zjawiał się w piekarni, kilka razy musiał powtórzyć: „__<text:span text:style-name="T2">________</text:span>ten, ale <text:s text:c="3"/>i __<text:span text:style-name="T2">__________</text:span>tamten bochenek, proszę”. </text:p>
      <text:p text:style-name="P2">Sprzedawczyni__<text:span text:style-name="T2">_____________</text:span>raz i ________dwa próbowała wywiesić napis __<text:span text:style-name="T2">_______</text:span>czynne”, gdy widziała nadchodzącego ___<text:span text:style-name="T2">_____</text:span>ufnego, ale __<text:span text:style-name="T2">___</text:span>rzadko zdążył ją__<text:span text:style-name="T2">____</text:span>spodziewanie zaskoczyć. </text:p>
      <text:p text:style-name="P2">Od wejścia ___<text:span text:style-name="T2">____</text:span>robił nic innego, tylko szukał dziury w całym. </text:p>
      <text:p text:style-name="P2">Powiedzenie, że zachowywał się tak zawsze, ___<text:span text:style-name="T2">________</text:span>całkiem byłoby prawdą.</text:p>
      <text:p text:style-name="P2">Czasem panu ___<text:span text:style-name="T2">_______</text:span>ufnemu zdarzał się lepszy dzień. </text:p>
      <text:p text:style-name="P2">Wówczas przychodził uśmiechnięty i od progu wołał: „___<text:span text:style-name="T2">______</text:span>ważne, czy chleb jest świeży, poproszę bochenek”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1:43:05.751000000</meta:creation-date>
    <dc:date>2020-03-24T12:07:58.596000000</dc:date>
    <meta:editing-duration>PT3M34S</meta:editing-duration>
    <meta:editing-cycles>2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10" meta:word-count="101" meta:character-count="911" meta:non-whitespace-character-count="811"/>
  </office:meta>
</office:document-meta>
</file>