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Załącznik kl. IV</text:p>
      <text:p text:style-name="Standard"/>
      <text:p text:style-name="Standard">1.Ustal kolejność wydarzeń <text:s/>przedstawionych w balladzie<text:s/><text:span text:style-name="T2">Pani Twardowska</text:span>.</text:p>
      <text:p text:style-name="Standard"/>
      <text:p text:style-name="Standard">---Hulanki Twardowskiego w karczmie.</text:p>
      <text:p text:style-name="Standard">---Ucieczka Mefistofelesa przez dziurkę od klucza.</text:p>
      <text:p text:style-name="Standard">---Pojawienie się Mefistofelesa.</text:p>
      <text:p text:style-name="Standard">---Przypomnienie warunków kontraktu<text:bookmark-start text:name="_GoBack"/><text:bookmark-end text:name="_GoBack"/>.</text:p>
      <text:p text:style-name="Standard">---Wykonywanie przez diabła kolejnych zadań.</text:p>
      <text:p text:style-name="Standard"/>
      <text:p text:style-name="Standard">2. Zapisz P, <text:s/>jeśli zdanie jest prawdziwe, F – jeśli fałszywe</text:p>
      <text:p text:style-name="Standard"/>
      <text:p text:style-name="Standard">Twardowski wykonywał w karczmie różne sztuczki. ----</text:p>
      <text:p text:style-name="Standard">Szlachcic zobaczył, jak diabeł wchodzi do<text:s/>karczmy przez dziurkę od klucza. ---</text:p>
      <text:p text:style-name="Standard">Mefistofeles nosił kapelusz. ---</text:p>
      <text:p text:style-name="Standard">Diabeł nie wykąpał się w święconej wodzie. ---</text:p>
      <text:p text:style-name="Standard">Żona p. Twardowskiego była piękną i dobrą kobietą. ---</text:p>
      <text:p text:style-name="Standard"/>
      <text:p text:style-name="Standard">3. Napisz czego i dlaczego zażądał od pana Twardowskiego diabeł, gdy się zjawił w karczmie.</text:p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a Borowczyk</meta:initial-creator>
    <dc:creator>Milena Borowczyk</dc:creator>
    <meta:creation-date>2020-03-25T08:04:00Z</meta:creation-date>
    <dc:date>2020-03-31T11:11:00Z</dc:date>
    <meta:template xlink:href="Normal" xlink:type="simple"/>
    <meta:editing-cycles>5</meta:editing-cycles>
    <meta:editing-duration>PT2040S</meta:editing-duration>
    <meta:document-statistic meta:page-count="1" meta:paragraph-count="1" meta:word-count="114" meta:character-count="801" meta:row-count="5" meta:non-whitespace-character-count="688"/>
  </office:meta>
</office:document-meta>
</file>