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color="#000000"/>
    </style:style>
    <style:style style:name="P2" style:parent-style-name="Standard" style:family="paragraph">
      <style:text-properties style:font-name="Times New Roman" style:font-name-complex="Times New Roman" fo:color="#000000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color="#000000"/>
    </style:style>
    <style:style style:name="T5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6" style:parent-style-name="Domyślnaczcionkaakapitu" style:family="text">
      <style:text-properties style:font-name="Times New Roman" style:font-name-complex="Times New Roman" fo:color="#000000"/>
    </style:style>
    <style:style style:name="P7" style:parent-style-name="Standard" style:family="paragraph">
      <style:text-properties style:font-name="Times New Roman" style:font-name-complex="Times New Roman"/>
    </style:style>
    <style:style style:name="P8" style:parent-style-name="Standard" style:family="paragraph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 fo:color="#000000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 fo:color="#000000"/>
    </style:style>
    <style:style style:name="T15" style:parent-style-name="Domyślnaczcionkaakapitu" style:family="text">
      <style:text-properties style:font-name="Times New Roman" style:font-name-complex="Times New Roman" fo:color="#000000"/>
    </style:style>
    <style:style style:name="P16" style:parent-style-name="Standard" style:family="paragraph">
      <style:text-properties style:font-name="Times New Roman" style:font-name-complex="Times New Roman" fo:color="#000000"/>
    </style:style>
    <style:style style:name="T17" style:parent-style-name="Domyślnaczcionkaakapitu" style:family="text">
      <style:text-properties style:font-name="Times New Roman" style:font-name-complex="Times New Roman" fo:color="#000000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 fo:color="#000000"/>
    </style:style>
    <style:style style:name="T22" style:parent-style-name="Domyślnaczcionkaakapitu" style:family="text">
      <style:text-properties style:font-name="Times New Roman" style:font-name-complex="Times New Roman" fo:color="#000000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 fo:color="#000000"/>
    </style:style>
    <style:style style:name="P26" style:parent-style-name="Standard" style:family="paragraph">
      <style:text-properties style:font-name="Times New Roman" style:font-name-complex="Times New Roman"/>
    </style:style>
    <style:style style:name="P27" style:parent-style-name="Standard" style:family="paragraph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 fo:color="#000000"/>
    </style:style>
    <style:style style:name="T30" style:parent-style-name="Domyślnaczcionkaakapitu" style:family="text">
      <style:text-properties style:font-name="Times New Roman" style:font-name-complex="Times New Roman" fo:color="#000000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 fo:color="#000000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 fo:color="#000000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 fo:color="#000000"/>
    </style:style>
    <style:style style:name="T45" style:parent-style-name="Domyślnaczcionkaakapitu" style:family="text">
      <style:text-properties style:font-name="Times New Roman" style:font-name-complex="Times New Roman" fo:color="#000000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 fo:color="#000000"/>
    </style:style>
    <style:style style:name="P50" style:parent-style-name="Standard" style:family="paragraph">
      <style:text-properties style:font-name="Times New Roman" style:font-name-complex="Times New Roman"/>
    </style:style>
    <style:style style:name="P51" style:parent-style-name="Standard" style:family="paragraph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 fo:color="#000000"/>
    </style:style>
    <style:style style:name="T55" style:parent-style-name="Domyślnaczcionkaakapitu" style:family="text">
      <style:text-properties style:font-name="Times New Roman" style:font-name-complex="Times New Roman" fo:color="#000000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 fo:color="#000000"/>
    </style:style>
    <style:style style:name="T60" style:parent-style-name="Domyślnaczcionkaakapitu" style:family="text">
      <style:text-properties style:font-name="Times New Roman" style:font-name-complex="Times New Roman" fo:color="#000000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 fo:color="#000000"/>
    </style:style>
    <style:style style:name="P66" style:parent-style-name="Standard" style:family="paragraph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 fo:color="#000000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 fo:color="#000000"/>
    </style:style>
    <style:style style:name="T75" style:parent-style-name="Domyślnaczcionkaakapitu" style:family="text">
      <style:text-properties style:font-name="Times New Roman" style:font-name-complex="Times New Roman" fo:color="#000000"/>
    </style:style>
    <style:style style:name="T76" style:parent-style-name="Domyślnaczcionkaakapitu" style:family="text">
      <style:text-properties style:font-name="Times New Roman" style:font-name-complex="Times New Roman" fo:color="#000000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 fo:color="#000000"/>
    </style:style>
    <style:style style:name="T82" style:parent-style-name="Domyślnaczcionkaakapitu" style:family="text">
      <style:text-properties style:font-name="Times New Roman" style:font-name-complex="Times New Roman" fo:color="#000000"/>
    </style:style>
    <style:style style:name="P83" style:parent-style-name="Standard" style:family="paragraph">
      <style:text-properties style:font-name="Times New Roman" style:font-name-complex="Times New Roman"/>
    </style:style>
    <style:style style:name="P84" style:parent-style-name="Standard" style:family="paragraph">
      <style:text-properties style:font-name="Times New Roman" style:font-name-complex="Times New Roman"/>
    </style:style>
    <style:style style:name="P85" style:parent-style-name="Standard" style:family="paragraph">
      <style:text-properties style:font-name="Times New Roman" style:font-name-complex="Times New Roman"/>
    </style:style>
    <style:style style:name="P86" style:parent-style-name="Standard" style:family="paragraph">
      <style:text-properties style:font-name="Times New Roman" style:font-name-complex="Times New Roman"/>
    </style:style>
    <style:style style:name="P87" style:parent-style-name="Textbody" style:family="paragraph">
      <style:paragraph-properties fo:margin-bottom="0.1562in" fo:line-height="100%"/>
    </style:style>
    <style:style style:name="T88" style:parent-style-name="Domyślnaczcionkaakapitu" style:family="text">
      <style:text-properties style:font-name="Times New Roman"/>
    </style:style>
    <style:style style:name="P89" style:parent-style-name="Textbody" style:family="paragraph">
      <style:paragraph-properties fo:margin-bottom="0.1562in" fo:line-height="100%"/>
    </style:style>
    <style:style style:name="T90" style:parent-style-name="Domyślnaczcionkaakapitu" style:family="text">
      <style:text-properties style:font-name="Times New Roman"/>
    </style:style>
    <style:style style:name="P91" style:parent-style-name="Textbody" style:family="paragraph">
      <style:paragraph-properties fo:margin-bottom="0.1562in" fo:line-height="100%"/>
    </style:style>
    <style:style style:name="T92" style:parent-style-name="Domyślnaczcionkaakapitu" style:family="text">
      <style:text-properties style:font-name="Times New Roman"/>
    </style:style>
    <style:style style:name="P93" style:parent-style-name="Textbody" style:family="paragraph">
      <style:paragraph-properties fo:margin-bottom="0.1562in" fo:line-height="100%"/>
    </style:style>
    <style:style style:name="T94" style:parent-style-name="Domyślnaczcionkaakapitu" style:family="text">
      <style:text-properties style:font-name="Times New Roman"/>
    </style:style>
    <style:style style:name="P95" style:parent-style-name="Textbody" style:family="paragraph">
      <style:paragraph-properties fo:margin-bottom="0.1562in" fo:line-height="100%"/>
    </style:style>
    <style:style style:name="T96" style:parent-style-name="Domyślnaczcionkaakapitu" style:family="text">
      <style:text-properties style:font-name="Times New Roman"/>
    </style:style>
    <style:style style:name="P97" style:parent-style-name="Textbody" style:family="paragraph">
      <style:paragraph-properties fo:margin-bottom="0.1562in" fo:line-height="100%"/>
    </style:style>
    <style:style style:name="T98" style:parent-style-name="Domyślnaczcionkaakapitu" style:family="text">
      <style:text-properties style:font-name="Times New Roman"/>
    </style:style>
    <style:style style:name="P99" style:parent-style-name="Textbody" style:family="paragraph">
      <style:paragraph-properties fo:margin-bottom="0.1562in" fo:line-height="100%"/>
    </style:style>
    <style:style style:name="T100" style:parent-style-name="Domyślnaczcionkaakapitu" style:family="text">
      <style:text-properties style:font-name="Times New Roman"/>
    </style:style>
    <style:style style:name="P101" style:parent-style-name="Textbody" style:family="paragraph">
      <style:paragraph-properties fo:margin-bottom="0.1562in" fo:line-height="100%"/>
    </style:style>
    <style:style style:name="T102" style:parent-style-name="Domyślnaczcionkaakapitu" style:family="text">
      <style:text-properties style:font-name="Times New Roman"/>
    </style:style>
    <style:style style:name="P103" style:parent-style-name="Textbody" style:family="paragraph">
      <style:paragraph-properties fo:margin-bottom="0.1562in" fo:line-height="100%"/>
    </style:style>
    <style:style style:name="T104" style:parent-style-name="Domyślnaczcionkaakapitu" style:family="text">
      <style:text-properties style:font-name="Times New Roman"/>
    </style:style>
    <style:style style:name="P105" style:parent-style-name="Textbody" style:family="paragraph">
      <style:paragraph-properties fo:margin-bottom="0.1562in" fo:line-height="100%"/>
    </style:style>
    <style:style style:name="T106" style:parent-style-name="Domyślnaczcionkaakapitu" style:family="text">
      <style:text-properties style:font-name="Times New Roman"/>
    </style:style>
    <style:style style:name="P107" style:parent-style-name="Standard" style:family="paragraph">
      <style:text-properties style:font-name="Times New Roman" style:font-name-complex="Times New Roman"/>
    </style:style>
    <style:style style:name="P108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Imię i nazwisko ucznia</text:p>
      <text:p text:style-name="P2">………………………………..</text:p>
      <text:p text:style-name="P3"><text:span text:style-name="T4">Test (<text:s/></text:span><text:span text:style-name="T5">Szatan z siódmej klasy</text:span><text:span text:style-name="T6">)</text:span></text:p>
      <text:p text:style-name="P7"/>
      <text:p text:style-name="P8"/>
      <text:p text:style-name="Standard"><text:span text:style-name="T9">1. Ilu uczniów zwykle egzaminował profesor Gąsowski jednego dnia?<text:s/></text:span><text:span text:style-name="T10"><text:line-break/></text:span><text:span text:style-name="T11">…………………………………………………………………………………………………….</text:span><text:span text:style-name="T12"><text:line-break/></text:span></text:p>
      <text:p text:style-name="Standard"><text:span text:style-name="T13">2.<text:s/></text:span><text:span text:style-name="T14">Pewnego dnia, gdy Adaś wyszedł do telefonu i dość długo rozmawiał z kolegą,<text:s/></text:span><text:span text:style-name="T15">jedno z jego rodzeństwa weszło do pokoju chłopca. Co tam robiło?<text:s/></text:span></text:p>
      <text:p text:style-name="P16"/>
      <text:p text:style-name="Standard"><text:span text:style-name="T17">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8"><text:line-break/></text:span><text:span text:style-name="T19"><text:line-break/></text:span></text:p>
      <text:p text:style-name="Standard"><text:span text:style-name="T20">3</text:span><text:span text:style-name="T21">. Kto ukradł pióro Jasińskiego?<text:s/></text:span></text:p>
      <text:p text:style-name="Standard"><text:span text:style-name="T22">……………………………………………………………………………………………………</text:span><text:span text:style-name="T23"><text:line-break/></text:span></text:p>
      <text:p text:style-name="Standard"><text:span text:style-name="T24">4</text:span><text:span text:style-name="T25">. Kto i dlaczego odwiedził Adasia w jego domu pierwszego dnia wakacji?</text:span></text:p>
      <text:p text:style-name="P26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"/>
      <text:p text:style-name="Standard"><text:span text:style-name="T28">5</text:span><text:span text:style-name="T29">. Do jakiego zwierzęcia profesor porównywał swoją bratanicę? Jak miała na imię?<text:s/></text:span></text:p>
      <text:p text:style-name="Standard"><text:span text:style-name="T30">…………………………………………………………………………………………………………</text:span><text:span text:style-name="T31"><text:line-break/></text:span><text:span text:style-name="T32"><text:line-break/></text:span><text:span text:style-name="T33">6</text:span><text:span text:style-name="T34">. Jakie imię nosił brat profesora Gąsowskiego?<text:s/></text:span><text:span text:style-name="T35"><text:line-break/></text:span><text:span text:style-name="T36">…………………………………………………………………………………………………………</text:span></text:p>
      <text:p text:style-name="Standard"><text:span text:style-name="T37"><text:line-break/></text:span><text:span text:style-name="T38">7</text:span><text:span text:style-name="T39">. Kim byli Francuzi, o których pisał ksiądz Koszyczek?<text:s/></text:span><text:span text:style-name="T40"><text:line-break/></text:span><text:span text:style-name="T41">…………………………………………………………………………………………………………</text:span></text:p>
      <text:p text:style-name="Standard"><text:span text:style-name="T42"><text:line-break/></text:span><text:span text:style-name="T43">8</text:span><text:span text:style-name="T44">. Jaka cecha wyglądu malarza upewniła Adasia, że ma on do czynienia z oszustem?</text:span></text:p>
      <text:p text:style-name="Standard"><text:span text:style-name="T45">…………………………………………………………………………………………………………</text:span><text:span text:style-name="T46"><text:line-break/></text:span><text:span text:style-name="T47"><text:line-break/></text:span><text:span text:style-name="T48">9</text:span><text:span text:style-name="T49">. Do kogo adresowany był list Kamila de Berier? Co zawierał?</text:span></text:p>
      <text:p text:style-name="P50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1"/>
      <text:p text:style-name="Standard"><text:span text:style-name="T52">1</text:span><text:span text:style-name="T53">0</text:span><text:span text:style-name="T54">. W jakiej książce należało szukać wskazówek do odnalezienia miejsca, o którym była mowa w liście francuskiego żołnierza?<text:s/></text:span></text:p>
      <text:p text:style-name="Standard"><text:span text:style-name="T55">…………………………………………………………………………………………………………</text:span><text:span text:style-name="T56"><text:line-break/></text:span><text:span text:style-name="T57"><text:line-break/></text:span><text:span text:style-name="T58">11.<text:s/></text:span><text:span text:style-name="T59">Adaś został uwięziony przez poszukiwaczy skarbu francuskiego żołnierza. Napisał on stamtąd list z zaszyfrowaną wiadomością. Do<text:s/></text:span><text:span text:style-name="T60">kogo, w jakim celu?</text:span><text:span text:style-name="T61"><text:line-break/></text:span><text:span text:style-name="T62">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Standard"><text:span text:style-name="T63"><text:line-break/></text:span><text:span text:style-name="T64">12.<text:s/></text:span><text:span text:style-name="T65">Skąd Francuz miał list francuskiego oficera?</text:span></text:p>
      <text:p text:style-name="P66">………………………………………………………………………………………………………….</text:p>
      <text:p text:style-name="Standard"><text:span text:style-name="T67"><text:line-break/></text:span><text:span text:style-name="T68">13.<text:s/></text:span><text:span text:style-name="T69">Kto oswobodził Adama i Francuza z niewoli?<text:s/></text:span><text:span text:style-name="T70"><text:line-break/></text:span><text:span text:style-name="T71">…………………………………………………………………………………………………………</text:span></text:p>
      <text:soft-page-break/>
      <text:p text:style-name="Standard"><text:span text:style-name="T72"><text:line-break/></text:span><text:span text:style-name="T73">14</text:span><text:span text:style-name="T74">. W jaki sposób drzwi z B</text:span><text:span text:style-name="T75">e</text:span><text:span text:style-name="T76">jgoły znalazły się na plebanii?<text:s/></text:span><text:span text:style-name="T77"><text:line-break/></text:span><text:span text:style-name="T78">………………………………………………………………………………………………………..</text:span></text:p>
      <text:p text:style-name="Standard"><text:span text:style-name="T79"><text:line-break/></text:span><text:span text:style-name="T80">15</text:span><text:span text:style-name="T81">. Gdzie francuski oficer schował skarb? Co zawierał mieszek schowany prz</text:span><text:span text:style-name="T82">ez francuskiego oficera?</text:span></text:p>
      <text:p text:style-name="P83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4">16. Ustal j kolejność zdarzeń</text:p>
      <text:p text:style-name="P85"/>
      <text:p text:style-name="P86"/>
      <text:p text:style-name="P87"><text:span text:style-name="T88">---Powrót chłopca do dworku i wieczorne wykopywanie skarbu.</text:span></text:p>
      <text:p text:style-name="P89"><text:span text:style-name="T90">--- Burza i niespodziewany ratunek .</text:span></text:p>
      <text:p text:style-name="P91"><text:span text:style-name="T92">--- Odnalezienie klejnotów w starym dębie.</text:span></text:p>
      <text:p text:style-name="P93"><text:span text:style-name="T94">--- Spacer Adasia i Wandy zakończony ogłuszeniem chłopca przez tajemniczego przybysza.</text:span></text:p>
      <text:p text:style-name="P95"><text:span text:style-name="T96">--- Odnalezienie na strychu pamiętnika księdza Koszyczka.</text:span></text:p>
      <text:p text:style-name="P97"><text:span text:style-name="T98">--- Ukrycie chorego na plebanii księdza Kazuro.</text:span></text:p>
      <text:p text:style-name="P99"><text:span text:style-name="T100">--- Prośba profesora o pomoc w rozwiązaniu sprawy skradzionych drzwi.</text:span></text:p>
      <text:p text:style-name="P101"><text:span text:style-name="T102">--- Zapoznanie Adasia z piękną siostrzenicą profesora i decyzja o wyjeździe do Bejgoły.</text:span></text:p>
      <text:p text:style-name="P103"><text:span text:style-name="T104">--- Nocna rozmowa Adasia z profesorem – ostrzeżenie przed oszustami.</text:span></text:p>
      <text:p text:style-name="P105"><text:span text:style-name="T106">--- Pojmanie i uwięzienie Adasia przez złodziei.</text:span></text:p>
      <text:p text:style-name="P107"/>
      <text:p text:style-name="P10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ena Borowczyk</meta:initial-creator>
    <dc:creator>Milena Borowczyk</dc:creator>
    <meta:creation-date>2020-03-24T22:53:00Z</meta:creation-date>
    <dc:date>2020-03-25T06:32:00Z</dc:date>
    <meta:template xlink:href="Normal" xlink:type="simple"/>
    <meta:editing-cycles>1</meta:editing-cycles>
    <meta:editing-duration>PT660S</meta:editing-duration>
    <meta:document-statistic meta:page-count="2" meta:paragraph-count="5" meta:word-count="389" meta:character-count="2723" meta:row-count="19" meta:non-whitespace-character-count="2339"/>
  </office:meta>
</office:document-meta>
</file>